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0.76cm"/>
    </style:style>
    <style:style style:name="co6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0.746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/>
    </style:style>
    <style:style style:name="ce5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="0.06pt solid #000000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19" style:family="table-cell" style:parent-style-name="Default">
      <style:text-properties style:font-name="Arial" fo:font-size="10pt" style:font-size-asian="10pt" style:font-size-complex="10pt"/>
    </style:style>
    <style:style style:name="ce20" style:family="table-cell" style:parent-style-name="Default">
      <style:text-properties style:font-name="Arial"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none"/>
      <style:text-properties style:font-name="Arial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2" table:default-cell-style-name="ce3"/>
        <table:table-column table:style-name="co3" table:default-cell-style-name="ce3"/>
        <table:table-column table:style-name="co4" table:number-columns-repeated="11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8" table:default-cell-style-name="ce3"/>
        <table:table-column table:style-name="co5" table:number-columns-repeated="22" table:default-cell-style-name="ce3"/>
        <table:table-column table:style-name="co7" table:number-columns-repeated="984" table:default-cell-style-name="ce3"/>
        <table:table-row table:style-name="ro2">
          <table:table-cell table:style-name="ce1" office:value-type="string" calcext:value-type="string">
            <text:p>DEPARTEMENT DU PAS DE CALAIS</text:p>
          </table:table-cell>
          <table:table-cell/>
          <table:table-cell table:style-name="ce15" office:value-type="string" calcext:value-type="string">
            <text:p>ELECTION LEGISLATIVE PARTIELLE – 8<text:span text:style-name="T1">e</text:span> CIRCONSCRIPTION DU PAS-DE-CALAIS</text:p>
          </table:table-cell>
          <table:table-cell table:style-name="ce20"/>
          <table:table-cell table:style-name="ce21"/>
          <table:table-cell table:style-name="ce20"/>
          <table:table-cell/>
          <table:table-cell table:style-name="ce1" table:number-columns-repeated="3"/>
          <table:table-cell table:style-name="ce1" office:value-type="string" calcext:value-type="string">
            <text:p>BUREAU DE VOTE N°</text:p>
          </table:table-cell>
          <table:table-cell table:style-name="ce1" table:number-columns-repeated="7"/>
          <table:table-cell table:style-name="Default"/>
          <table:table-cell table:style-name="ce1" table:number-columns-repeated="3"/>
          <table:table-cell table:number-columns-repeated="1002"/>
        </table:table-row>
        <table:table-row table:style-name="ro2">
          <table:table-cell table:style-name="ce1"/>
          <table:table-cell/>
          <table:table-cell table:style-name="ce15" office:value-type="string" calcext:value-type="string">
            <text:p>TOUR DE SCRUTIN N° :</text:p>
          </table:table-cell>
          <table:table-cell table:style-name="ce20"/>
          <table:table-cell table:style-name="ce21"/>
          <table:table-cell table:style-name="ce20"/>
          <table:table-cell/>
          <table:table-cell table:style-name="ce1" table:number-columns-repeated="3"/>
          <table:table-cell table:style-name="ce1" office:value-type="string" calcext:value-type="string">
            <text:p>N° de centaine</text:p>
          </table:table-cell>
          <table:table-cell table:style-name="ce1" table:number-columns-repeated="7"/>
          <table:table-cell table:style-name="Default"/>
          <table:table-cell table:style-name="ce1" table:number-columns-repeated="3"/>
          <table:table-cell table:number-columns-repeated="1002"/>
        </table:table-row>
        <table:table-row table:style-name="ro2">
          <table:table-cell table:style-name="ce1"/>
          <table:table-cell table:number-columns-repeated="9"/>
          <table:table-cell table:style-name="ce1" office:value-type="string" calcext:value-type="string">
            <text:p>Nombre de votes indiqué </text:p>
          </table:table-cell>
          <table:table-cell table:style-name="ce1" table:number-columns-repeated="3"/>
          <table:table-cell table:number-columns-repeated="4"/>
          <table:table-cell table:style-name="Default"/>
          <table:table-cell table:number-columns-repeated="1005"/>
        </table:table-row>
        <table:table-row table:style-name="ro2">
          <table:table-cell table:style-name="ce1" office:value-type="string" calcext:value-type="string">
            <text:p>COMMUNE :</text:p>
          </table:table-cell>
          <table:table-cell table:number-columns-repeated="9"/>
          <table:table-cell table:style-name="ce1" office:value-type="string" calcext:value-type="string">
            <text:p>sur l’enveloppe de centaine :</text:p>
          </table:table-cell>
          <table:table-cell table:style-name="ce1" table:number-columns-repeated="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Feuille de dépouillement opéré par</text:p>
          </table:table-cell>
          <table:table-cell/>
          <table:table-cell table:style-name="Default"/>
          <table:table-cell table:number-columns-repeated="1021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6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office:value-type="string" calcext:value-type="string">
            <text:p>scrutateurs :</text:p>
          </table:table-cell>
          <table:table-cell/>
          <table:table-cell table:style-name="Default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7">
          <table:table-cell table:style-name="ce5"/>
          <table:table-cell table:style-name="ce9" office:value-type="string" calcext:value-type="string" table:number-columns-spanned="11" table:number-rows-spanned="1">
            <text:p>1- Dénombrement des suffrages recueillis par les candidats</text:p>
          </table:table-cell>
          <table:covered-table-cell table:number-columns-repeated="10" table:style-name="ce5"/>
          <table:table-cell table:style-name="ce5"/>
          <table:table-cell table:style-name="ce20" table:number-columns-repeated="1011"/>
        </table:table-row>
        <table:table-row table:style-name="ro8">
          <table:table-cell table:style-name="ce4" office:value-type="string" calcext:value-type="string">
            <text:p>N°</text:p>
          </table:table-cell>
          <table:table-cell table:style-name="ce7" office:value-type="string" calcext:value-type="string">
            <text:p>PRENOM ET NOM DU CANDIDAT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otal</text:p>
          </table:table-cell>
          <table:table-cell table:number-columns-repeated="1011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Benoit POTTERIE</text:p>
          </table:table-cell>
          <table:table-cell table:style-name="ce28" table:number-columns-repeated="11"/>
          <table:table-cell table:number-columns-repeated="1011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Bertrand PETIT</text:p>
          </table:table-cell>
          <table:table-cell table:style-name="ce28" table:number-columns-repeated="11"/>
          <table:table-cell table:number-columns-repeated="1011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24" office:value-type="string" calcext:value-type="string">
            <text:p>Lucas ROSEUW</text:p>
          </table:table-cell>
          <table:table-cell table:style-name="ce28" table:number-columns-repeated="11"/>
          <table:table-cell table:number-columns-repeated="1011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Auguste EVRARD</text:p>
          </table:table-cell>
          <table:table-cell table:style-name="ce28" table:number-columns-repeated="11"/>
          <table:table-cell table:number-columns-repeated="1011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27" office:value-type="string" calcext:value-type="string">
            <text:p>Aude MAYAUD</text:p>
          </table:table-cell>
          <table:table-cell table:style-name="ce28" table:number-columns-repeated="11"/>
          <table:table-cell table:number-columns-repeated="1011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24" office:value-type="string" calcext:value-type="string">
            <text:p>Etienne ZANNIS</text:p>
          </table:table-cell>
          <table:table-cell table:style-name="ce28" table:number-columns-repeated="11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2" table:number-rows-spanned="1">
            <text:p>TOTAL DES SUFFRAGES EXPRIMES</text:p>
          </table:table-cell>
          <table:covered-table-cell table:number-columns-repeated="11" table:style-name="ce28"/>
          <table:table-cell table:style-name="ce28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 table:number-columns-spanned="12" table:number-rows-spanned="1">
            <text:p>2- Dénombrement des enveloppes et bulletins réservés par les scrutateurs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1" table:number-rows-spanned="1">
            <text:p>Les bulletins ne comportant pas une désignation suffisante ou dans lesquels les votants se sont fait connaître</text:p>
          </table:table-cell>
          <table:covered-table-cell table:number-columns-repeated="10" table:style-name="ce16"/>
          <table:table-cell table:style-name="ce28"/>
          <table:table-cell table:number-columns-repeated="1011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 table:number-columns-spanned="11" table:number-rows-spanned="1">
            <text:p>Les bulletins trouvés dans l’urne sans enveloppe ou dans des enveloppes non réglementaires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 table:number-columns-spanned="11" table:number-rows-spanned="1">
            <text:p>Les bulletins écrits sur papier de couleur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 table:number-columns-spanned="11" table:number-rows-spanned="1">
            <text:p>Les bulletins ou enveloppes portant des signes intérieurs ou extérieurs de reconnaissance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 table:number-columns-spanned="11" table:number-rows-spanned="1">
            <text:p>Les bulletins ou enveloppes portant des mentions injurieuses pour les candidats ou pour des tiers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 table:number-columns-spanned="11" table:number-rows-spanned="1">
            <text:p>Les bulletins qui ne respectent pas la réglementation en matière de taille, de grammage ou de présentation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 table:number-columns-spanned="11" table:number-rows-spanned="1">
            <text:p>Les bulletins établis au nom d’un candidat ne figurant pas sur la liste arrêtée par le représentant de l’Etat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 table:number-columns-spanned="11" table:number-rows-spanned="1">
            <text:p>Les bulletins comportant un ou plusieurs noms autres que celui du candidat ou de son remplaçant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 table:number-columns-spanned="11" table:number-rows-spanned="1">
            <text:p>Les bulletins imprimés d’un modèle différent de ceux qui ont été produits par les candidats ou qui comportent une mention manuscrite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 table:number-columns-spanned="11" table:number-rows-spanned="1">
            <text:p>Les circulaires utilisées comme bulletin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 table:number-columns-spanned="11" table:number-rows-spanned="1">
            <text:p>Les bulletins imprimés ne comportant pas le nom d’un des candidats et l’une des mentions suivantes : « remplaçant » ou « suppléant », précédée ou suivie du nom de la personne désignée par ce candidat comme remplaçant sur sa déclaration de candidature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 table:number-columns-spanned="11" table:number-rows-spanned="1">
            <text:p>Les bulletins manuscrits ne comportant pas le nom du candidat ou celui du remplaçant désigné par le candidat ou sur lesquels le nom du remplaçant a été inscrit avant celui du candidat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 table:number-columns-spanned="11" table:number-rows-spanned="1">
            <text:p>Les bulletins imprimés sur lesquels le nom du remplaçant ne figure pas en caractères de moindres dimensions que celui du candidat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 table:number-columns-spanned="11" table:number-rows-spanned="1">
            <text:p>Les bulletins établis au nom de candidats différents lorsqu’ils sont contenus dans une même enveloppe</text:p>
          </table:table-cell>
          <table:covered-table-cell table:number-columns-repeated="10" table:style-name="ce17"/>
          <table:table-cell table:style-name="ce28"/>
          <table:table-cell table:style-name="ce22" table:number-columns-repeated="43"/>
          <table:table-cell table:style-name="ce28" table:number-columns-repeated="968"/>
        </table:table-row>
        <table:table-row table:style-name="ro11">
          <table:table-cell/>
          <table:table-cell table:style-name="ce8" office:value-type="string" calcext:value-type="string" table:number-columns-spanned="11" table:number-rows-spanned="1">
            <text:p>TOTAL DES ENVELOPPES ET BULLETINS ANNULES (total des lignes 1 à 14)</text:p>
          </table:table-cell>
          <table:covered-table-cell table:number-columns-repeated="10" table:style-name="ce18"/>
          <table:table-cell table:style-name="ce28"/>
          <table:table-cell table:number-columns-repeated="1011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 table:number-columns-spanned="11" table:number-rows-spanned="1">
            <text:p>Bulletins blancs, quel que soit leur format, et enveloppes vides</text:p>
          </table:table-cell>
          <table:covered-table-cell table:number-columns-repeated="10" table:style-name="ce16"/>
          <table:table-cell table:style-name="ce28"/>
          <table:table-cell table:number-columns-repeated="1011"/>
        </table:table-row>
        <table:table-row table:style-name="ro11">
          <table:table-cell/>
          <table:table-cell table:style-name="ce8" office:value-type="string" calcext:value-type="string" table:number-columns-spanned="11" table:number-rows-spanned="1">
            <text:p>TOTAL DES ENVELOPPES ET BULLETINS ANNULES ET DES BULLETINS BLANCS (total des lignes 1 à 15)</text:p>
          </table:table-cell>
          <table:covered-table-cell table:number-columns-repeated="10" table:style-name="ce18"/>
          <table:table-cell table:style-name="ce28"/>
          <table:table-cell table:number-columns-repeated="1011"/>
        </table:table-row>
        <table:table-row table:style-name="ro11">
          <table:table-cell/>
          <table:table-cell table:style-name="ce8" office:value-type="string" calcext:value-type="string" table:number-columns-spanned="11" table:number-rows-spanned="1">
            <text:p>TOTAL DES SUFFRAGES EXPRIMES, ENVELOPPES ET BULLETINS ANNULES, ET BULLETINS BLANCS</text:p>
          </table:table-cell>
          <table:covered-table-cell table:number-columns-repeated="10" table:style-name="ce18"/>
          <table:table-cell table:style-name="ce2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2">
          <table:table-cell/>
          <table:table-cell table:style-name="ce14" office:value-type="string" calcext:value-type="string" table:number-columns-spanned="11" table:number-rows-spanned="1">
            <text:p>Les bulletins manuscrits sont valables s'ils comportent le nom d'un candidat et l’une des mentions suivantes : « remplaçant » ou « suppléant », précédée ou suivie du nom du remplaçant <text:s/>(Art. R.104). Ils doivent être établis sur papier blanc.</text:p>
          </table:table-cell>
          <table:covered-table-cell table:number-columns-repeated="8" table:style-name="ce19"/>
          <table:covered-table-cell table:number-columns-repeated="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SIGNATURE DES SCRUTATEURS</text:p>
          </table:table-cell>
          <table:table-cell table:number-columns-repeated="102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7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499cm" fo:margin-bottom="0.499cm" fo:margin-left="0.55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 style:data-style-name="N2" text:time-value="09:39:42.8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09:41:16.624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3" meta:cell-count="73" meta:object-count="0"/>
  </office:meta>
</office:document-meta>
</file>